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automatic" fo:background-color="transparent"/>
    </style:style>
    <style:style style:name="ce29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35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50]; [.B17])&gt;1;NOT(ISBLANK([.B17]))))" style:apply-style-name="cf403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9"/>
        <table:table-column table:style-name="co5" table:default-cell-style-name="ce29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08</text:p>
          </table:table-cell>
          <table:table-cell table:number-columns-repeated="2" table:style-name="ce2"/>
          <table:table-cell office:value-type="string" table:style-name="ce6">
            <text:p>19 янва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4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4" table:style-name="ce8">
            <text:p>3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39">
            <text:p>19:01:010303:1100</text:p>
          </table:table-cell>
          <table:table-cell office:value-type="float" office:value="275234.38" table:style-name="ce16">
            <text:p>275 234.38</text:p>
          </table:table-cell>
          <table:table-cell office:value-type="date" office:date-value="2022-01-10T00:00:00" table:style-name="ce17">
            <text:p>10.01.2022</text:p>
          </table:table-cell>
          <table:table-cell office:value-type="date" office:date-value="2021-12-30T00:00:00" table:style-name="ce17">
            <text:p>3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39">
            <text:p>19:01:110101:847</text:p>
          </table:table-cell>
          <table:table-cell office:value-type="float" office:value="129916.21" table:style-name="ce16">
            <text:p>129 916.21</text:p>
          </table:table-cell>
          <table:table-cell office:value-type="date" office:date-value="2022-01-10T00:00:00" table:style-name="ce17">
            <text:p>10.01.2022</text:p>
          </table:table-cell>
          <table:table-cell office:value-type="date" office:date-value="2021-12-30T00:00:00" table:style-name="ce17">
            <text:p>3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39">
            <text:p>19:01:130201:1194</text:p>
          </table:table-cell>
          <table:table-cell office:value-type="float" office:value="151023.48000000001" table:style-name="ce16">
            <text:p>151 023.48</text:p>
          </table:table-cell>
          <table:table-cell office:value-type="date" office:date-value="2022-01-10T00:00:00" table:style-name="ce17">
            <text:p>10.01.2022</text:p>
          </table:table-cell>
          <table:table-cell office:value-type="date" office:date-value="2021-12-30T00:00:00" table:style-name="ce17">
            <text:p>3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39">
            <text:p>19:01:130201:1195</text:p>
          </table:table-cell>
          <table:table-cell office:value-type="float" office:value="145881.63" table:style-name="ce16">
            <text:p>145 881.63</text:p>
          </table:table-cell>
          <table:table-cell office:value-type="date" office:date-value="2022-01-10T00:00:00" table:style-name="ce17">
            <text:p>10.01.2022</text:p>
          </table:table-cell>
          <table:table-cell office:value-type="date" office:date-value="2021-12-30T00:00:00" table:style-name="ce17">
            <text:p>3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39">
            <text:p>19:01:130201:1196</text:p>
          </table:table-cell>
          <table:table-cell office:value-type="float" office:value="142943.43" table:style-name="ce16">
            <text:p>142 943.43</text:p>
          </table:table-cell>
          <table:table-cell office:value-type="date" office:date-value="2022-01-10T00:00:00" table:style-name="ce17">
            <text:p>10.01.2022</text:p>
          </table:table-cell>
          <table:table-cell office:value-type="date" office:date-value="2021-12-30T00:00:00" table:style-name="ce17">
            <text:p>3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39">
            <text:p>19:01:130301:1537</text:p>
          </table:table-cell>
          <table:table-cell office:value-type="float" office:value="84326.34" table:style-name="ce16">
            <text:p>84 326.34</text:p>
          </table:table-cell>
          <table:table-cell office:value-type="date" office:date-value="2022-01-10T00:00:00" table:style-name="ce17">
            <text:p>10.01.2022</text:p>
          </table:table-cell>
          <table:table-cell office:value-type="date" office:date-value="2021-12-30T00:00:00" table:style-name="ce17">
            <text:p>3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39">
            <text:p>19:01:130301:293</text:p>
          </table:table-cell>
          <table:table-cell office:value-type="float" office:value="90055.83" table:style-name="ce16">
            <text:p>90 055.83</text:p>
          </table:table-cell>
          <table:table-cell office:value-type="date" office:date-value="2022-01-10T00:00:00" table:style-name="ce17">
            <text:p>10.01.2022</text:p>
          </table:table-cell>
          <table:table-cell office:value-type="date" office:date-value="2021-12-30T00:00:00" table:style-name="ce17">
            <text:p>3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39">
            <text:p>19:01:130401:4550</text:p>
          </table:table-cell>
          <table:table-cell office:value-type="float" office:value="136123.1" table:style-name="ce16">
            <text:p>136 123.10</text:p>
          </table:table-cell>
          <table:table-cell office:value-type="date" office:date-value="2022-01-10T00:00:00" table:style-name="ce17">
            <text:p>10.01.2022</text:p>
          </table:table-cell>
          <table:table-cell office:value-type="date" office:date-value="2021-12-30T00:00:00" table:style-name="ce17">
            <text:p>3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39">
            <text:p>19:01:130501:1007</text:p>
          </table:table-cell>
          <table:table-cell office:value-type="float" office:value="110623.23" table:style-name="ce16">
            <text:p>110 623.23</text:p>
          </table:table-cell>
          <table:table-cell office:value-type="date" office:date-value="2022-01-10T00:00:00" table:style-name="ce17">
            <text:p>10.01.2022</text:p>
          </table:table-cell>
          <table:table-cell office:value-type="date" office:date-value="2021-12-30T00:00:00" table:style-name="ce17">
            <text:p>3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39">
            <text:p>19:01:130501:318</text:p>
          </table:table-cell>
          <table:table-cell office:value-type="float" office:value="116499.63" table:style-name="ce16">
            <text:p>116 499.63</text:p>
          </table:table-cell>
          <table:table-cell office:value-type="date" office:date-value="2022-01-10T00:00:00" table:style-name="ce17">
            <text:p>10.01.2022</text:p>
          </table:table-cell>
          <table:table-cell office:value-type="date" office:date-value="2021-12-30T00:00:00" table:style-name="ce17">
            <text:p>3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39">
            <text:p>19:03:052101:839</text:p>
          </table:table-cell>
          <table:table-cell office:value-type="float" office:value="43475.519999999997" table:style-name="ce16">
            <text:p>43 475.52</text:p>
          </table:table-cell>
          <table:table-cell office:value-type="date" office:date-value="2022-01-10T00:00:00" table:style-name="ce17">
            <text:p>10.01.2022</text:p>
          </table:table-cell>
          <table:table-cell office:value-type="date" office:date-value="2021-12-30T00:00:00" table:style-name="ce17">
            <text:p>3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39">
            <text:p>19:10:050306:4468</text:p>
          </table:table-cell>
          <table:table-cell office:value-type="float" office:value="76713.7" table:style-name="ce16">
            <text:p>76 713.70</text:p>
          </table:table-cell>
          <table:table-cell office:value-type="date" office:date-value="2022-01-10T00:00:00" table:style-name="ce17">
            <text:p>10.01.2022</text:p>
          </table:table-cell>
          <table:table-cell office:value-type="date" office:date-value="2021-12-30T00:00:00" table:style-name="ce17">
            <text:p>3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39">
            <text:p>19:02:010521:3799</text:p>
          </table:table-cell>
          <table:table-cell office:value-type="float" office:value="34815.599999999999" table:style-name="ce16">
            <text:p>34 815.60</text:p>
          </table:table-cell>
          <table:table-cell office:value-type="date" office:date-value="2022-01-10T00:00:00" table:style-name="ce17">
            <text:p>10.01.2022</text:p>
          </table:table-cell>
          <table:table-cell office:value-type="date" office:date-value="2021-12-30T00:00:00" table:style-name="ce17">
            <text:p>3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39">
            <text:p>19:03:030203:2700</text:p>
          </table:table-cell>
          <table:table-cell office:value-type="float" office:value="39297.300000000003" table:style-name="ce16">
            <text:p>39 297.30</text:p>
          </table:table-cell>
          <table:table-cell office:value-type="date" office:date-value="2022-01-10T00:00:00" table:style-name="ce17">
            <text:p>10.01.2022</text:p>
          </table:table-cell>
          <table:table-cell office:value-type="date" office:date-value="2021-12-30T00:00:00" table:style-name="ce17">
            <text:p>3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39">
            <text:p>19:02:010427:162</text:p>
          </table:table-cell>
          <table:table-cell office:value-type="float" office:value="145820.25" table:style-name="ce16">
            <text:p>145 820.25</text:p>
          </table:table-cell>
          <table:table-cell office:value-type="date" office:date-value="2022-01-10T00:00:00" table:style-name="ce17">
            <text:p>10.01.2022</text:p>
          </table:table-cell>
          <table:table-cell office:value-type="date" office:date-value="2021-12-30T00:00:00" table:style-name="ce17">
            <text:p>3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39">
            <text:p>19:05:050101:258</text:p>
          </table:table-cell>
          <table:table-cell office:value-type="float" office:value="25659.88" table:style-name="ce16">
            <text:p>25 659.88</text:p>
          </table:table-cell>
          <table:table-cell office:value-type="date" office:date-value="2022-01-10T00:00:00" table:style-name="ce17">
            <text:p>10.01.2022</text:p>
          </table:table-cell>
          <table:table-cell office:value-type="date" office:date-value="2021-12-30T00:00:00" table:style-name="ce17">
            <text:p>3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39">
            <text:p>19:05:070204:301</text:p>
          </table:table-cell>
          <table:table-cell office:value-type="float" office:value="81700" table:style-name="ce16">
            <text:p>81 700.00</text:p>
          </table:table-cell>
          <table:table-cell office:value-type="date" office:date-value="2022-01-10T00:00:00" table:style-name="ce17">
            <text:p>10.01.2022</text:p>
          </table:table-cell>
          <table:table-cell office:value-type="date" office:date-value="2021-12-30T00:00:00" table:style-name="ce17">
            <text:p>3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39">
            <text:p>19:10:030115:172</text:p>
          </table:table-cell>
          <table:table-cell office:value-type="float" office:value="306927.64" table:style-name="ce16">
            <text:p>306 927.64</text:p>
          </table:table-cell>
          <table:table-cell office:value-type="date" office:date-value="2022-01-10T00:00:00" table:style-name="ce17">
            <text:p>10.01.2022</text:p>
          </table:table-cell>
          <table:table-cell office:value-type="date" office:date-value="2021-12-30T00:00:00" table:style-name="ce17">
            <text:p>3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39">
            <text:p>19:10:030115:173</text:p>
          </table:table-cell>
          <table:table-cell office:value-type="float" office:value="133446.79999999999" table:style-name="ce16">
            <text:p>133 446.80</text:p>
          </table:table-cell>
          <table:table-cell office:value-type="date" office:date-value="2022-01-10T00:00:00" table:style-name="ce17">
            <text:p>10.01.2022</text:p>
          </table:table-cell>
          <table:table-cell office:value-type="date" office:date-value="2021-12-30T00:00:00" table:style-name="ce17">
            <text:p>3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39">
            <text:p>19:10:090101:298</text:p>
          </table:table-cell>
          <table:table-cell office:value-type="float" office:value="203420.22" table:style-name="ce16">
            <text:p>203 420.22</text:p>
          </table:table-cell>
          <table:table-cell office:value-type="date" office:date-value="2022-01-10T00:00:00" table:style-name="ce17">
            <text:p>10.01.2022</text:p>
          </table:table-cell>
          <table:table-cell office:value-type="date" office:date-value="2021-12-30T00:00:00" table:style-name="ce17">
            <text:p>3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39">
            <text:p>19:02:010523:4188</text:p>
          </table:table-cell>
          <table:table-cell office:value-type="float" office:value="1869262.38" table:style-name="ce16">
            <text:p>1 869 262.38</text:p>
          </table:table-cell>
          <table:table-cell office:value-type="date" office:date-value="2022-01-10T00:00:00" table:style-name="ce17">
            <text:p>10.01.2022</text:p>
          </table:table-cell>
          <table:table-cell office:value-type="date" office:date-value="2021-12-30T00:00:00" table:style-name="ce17">
            <text:p>3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39">
            <text:p>19:03:000000:1312</text:p>
          </table:table-cell>
          <table:table-cell office:value-type="float" office:value="31695534.120000001" table:style-name="ce16">
            <text:p>31 695 534.12</text:p>
          </table:table-cell>
          <table:table-cell office:value-type="date" office:date-value="2022-01-10T00:00:00" table:style-name="ce17">
            <text:p>10.01.2022</text:p>
          </table:table-cell>
          <table:table-cell office:value-type="date" office:date-value="2021-12-30T00:00:00" table:style-name="ce17">
            <text:p>3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39">
            <text:p>19:03:080103:7254</text:p>
          </table:table-cell>
          <table:table-cell office:value-type="float" office:value="10171052.359999999" table:style-name="ce16">
            <text:p>10 171 052.36</text:p>
          </table:table-cell>
          <table:table-cell office:value-type="date" office:date-value="2022-01-10T00:00:00" table:style-name="ce17">
            <text:p>10.01.2022</text:p>
          </table:table-cell>
          <table:table-cell office:value-type="date" office:date-value="2021-12-30T00:00:00" table:style-name="ce17">
            <text:p>3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39">
            <text:p>19:01:020105:285</text:p>
          </table:table-cell>
          <table:table-cell office:value-type="float" office:value="31228447.48" table:style-name="ce16">
            <text:p>31 228 447.48</text:p>
          </table:table-cell>
          <table:table-cell office:value-type="date" office:date-value="2022-01-10T00:00:00" table:style-name="ce17">
            <text:p>10.01.2022</text:p>
          </table:table-cell>
          <table:table-cell office:value-type="date" office:date-value="2021-12-30T00:00:00" table:style-name="ce17">
            <text:p>3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39">
            <text:p>19:05:000000:1805</text:p>
          </table:table-cell>
          <table:table-cell office:value-type="float" office:value="84316" table:style-name="ce16">
            <text:p>84 316.00</text:p>
          </table:table-cell>
          <table:table-cell office:value-type="date" office:date-value="2022-01-10T00:00:00" table:style-name="ce17">
            <text:p>10.01.2022</text:p>
          </table:table-cell>
          <table:table-cell office:value-type="date" office:date-value="2021-12-30T00:00:00" table:style-name="ce17">
            <text:p>3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39">
            <text:p>19:05:050101:1176</text:p>
          </table:table-cell>
          <table:table-cell office:value-type="float" office:value="35506.879999999997" table:style-name="ce16">
            <text:p>35 506.88</text:p>
          </table:table-cell>
          <table:table-cell office:value-type="date" office:date-value="2022-01-10T00:00:00" table:style-name="ce17">
            <text:p>10.01.2022</text:p>
          </table:table-cell>
          <table:table-cell office:value-type="date" office:date-value="2021-12-30T00:00:00" table:style-name="ce17">
            <text:p>3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39">
            <text:p>19:01:030123:2059</text:p>
          </table:table-cell>
          <table:table-cell office:value-type="float" office:value="161466.81" table:style-name="ce16">
            <text:p>161 466.81</text:p>
          </table:table-cell>
          <table:table-cell office:value-type="date" office:date-value="2022-01-10T00:00:00" table:style-name="ce17">
            <text:p>10.01.2022</text:p>
          </table:table-cell>
          <table:table-cell office:value-type="date" office:date-value="2021-12-30T00:00:00" table:style-name="ce17">
            <text:p>3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39">
            <text:p>19:03:080102:3702</text:p>
          </table:table-cell>
          <table:table-cell office:value-type="float" office:value="2373711.2000000002" table:style-name="ce16">
            <text:p>2 373 711.20</text:p>
          </table:table-cell>
          <table:table-cell office:value-type="date" office:date-value="2022-01-10T00:00:00" table:style-name="ce17">
            <text:p>10.01.2022</text:p>
          </table:table-cell>
          <table:table-cell office:value-type="date" office:date-value="2021-12-30T00:00:00" table:style-name="ce17">
            <text:p>3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39">
            <text:p>19:05:041001:347</text:p>
          </table:table-cell>
          <table:table-cell office:value-type="float" office:value="562274.79" table:style-name="ce16">
            <text:p>562 274.79</text:p>
          </table:table-cell>
          <table:table-cell office:value-type="date" office:date-value="2022-01-10T00:00:00" table:style-name="ce17">
            <text:p>10.01.2022</text:p>
          </table:table-cell>
          <table:table-cell office:value-type="date" office:date-value="2021-12-30T00:00:00" table:style-name="ce17">
            <text:p>3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39">
            <text:p>19:06:020401:175</text:p>
          </table:table-cell>
          <table:table-cell office:value-type="float" office:value="830153.02" table:style-name="ce16">
            <text:p>830 153.02</text:p>
          </table:table-cell>
          <table:table-cell office:value-type="date" office:date-value="2022-01-10T00:00:00" table:style-name="ce17">
            <text:p>10.01.2022</text:p>
          </table:table-cell>
          <table:table-cell office:value-type="date" office:date-value="2021-12-30T00:00:00" table:style-name="ce17">
            <text:p>3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39">
            <text:p>19:01:060204:201</text:p>
          </table:table-cell>
          <table:table-cell office:value-type="float" office:value="68075.06" table:style-name="ce16">
            <text:p>68 075.06</text:p>
          </table:table-cell>
          <table:table-cell office:value-type="date" office:date-value="2022-01-10T00:00:00" table:style-name="ce17">
            <text:p>10.01.2022</text:p>
          </table:table-cell>
          <table:table-cell office:value-type="date" office:date-value="2021-12-30T00:00:00" table:style-name="ce17">
            <text:p>3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39">
            <text:p>19:05:010701:1389</text:p>
          </table:table-cell>
          <table:table-cell office:value-type="float" office:value="388696.53" table:style-name="ce16">
            <text:p>388 696.53</text:p>
          </table:table-cell>
          <table:table-cell office:value-type="date" office:date-value="2022-01-10T00:00:00" table:style-name="ce17">
            <text:p>10.01.2022</text:p>
          </table:table-cell>
          <table:table-cell office:value-type="date" office:date-value="2021-12-30T00:00:00" table:style-name="ce17">
            <text:p>3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39">
            <text:p>19:10:010602:1156</text:p>
          </table:table-cell>
          <table:table-cell office:value-type="float" office:value="2624627.58" table:style-name="ce16">
            <text:p>2 624 627.58</text:p>
          </table:table-cell>
          <table:table-cell office:value-type="date" office:date-value="2022-01-10T00:00:00" table:style-name="ce17">
            <text:p>10.01.2022</text:p>
          </table:table-cell>
          <table:table-cell office:value-type="date" office:date-value="2021-12-30T00:00:00" table:style-name="ce17">
            <text:p>30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39">
            <text:p>19:01:090110:125</text:p>
          </table:table-cell>
          <table:table-cell office:value-type="float" office:value="263368.2" table:style-name="ce16">
            <text:p>263 368.20</text:p>
          </table:table-cell>
          <table:table-cell office:value-type="date" office:date-value="2022-01-10T00:00:00" table:style-name="ce17">
            <text:p>10.01.2022</text:p>
          </table:table-cell>
          <table:table-cell office:value-type="date" office:date-value="2021-12-30T00:00:00" table:style-name="ce17">
            <text:p>30.12.2021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19:01:130401:10444</text:p>
          </table:table-cell>
          <table:table-cell office:value-type="date" office:date-value="2022-01-10T00:00:00" table:style-name="ce21">
            <text:p>10.01.2022</text:p>
          </table:table-cell>
          <table:table-cell office:value-type="date" office:date-value="2021-12-30T00:00:00" table:number-columns-spanned="2" table:number-rows-spanned="1" table:style-name="ce37">
            <text:p>30.1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20">
            <text:p>19:01:130401:10798</text:p>
          </table:table-cell>
          <table:table-cell office:value-type="date" office:date-value="2022-01-10T00:00:00" table:style-name="ce21">
            <text:p>10.01.2022</text:p>
          </table:table-cell>
          <table:table-cell office:value-type="date" office:date-value="2021-12-30T00:00:00" table:number-columns-spanned="2" table:number-rows-spanned="1" table:style-name="ce37">
            <text:p>30.1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20">
            <text:p>19:02:010506:140</text:p>
          </table:table-cell>
          <table:table-cell office:value-type="date" office:date-value="2022-01-10T00:00:00" table:style-name="ce21">
            <text:p>10.01.2022</text:p>
          </table:table-cell>
          <table:table-cell office:value-type="date" office:date-value="2021-12-30T00:00:00" table:number-columns-spanned="2" table:number-rows-spanned="1" table:style-name="ce37">
            <text:p>30.12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6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2">
            <text:p>F518EC34233A88AE2A09AE5447AAC7831F054C7107E2A9DF9B4D27189F39C53C003D51210B874B214CFC51915782C1EF5C2D89F6C8326E6CF3FF7C8D22F773BA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3"/>
          <table:table-cell table:number-columns-repeated="2" table:style-name="ce2"/>
          <table:table-cell table:style-name="ce24"/>
          <table:table-cell table:number-columns-repeated="16379" table:style-name="ce1"/>
        </table:table-row>
        <table:table-row table:style-name="ro14">
          <table:table-cell table:style-name="ce2"/>
          <table:table-cell table:style-name="ce23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8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33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4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4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3"/>
          <table:table-cell table:style-name="ce2"/>
          <table:table-cell office:value-type="string" table:number-columns-spanned="2" table:number-rows-spanned="1" table:style-name="ce34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6"/>
          <table:table-cell table:style-name="ce3"/>
          <table:table-cell table:style-name="ce27"/>
          <table:table-cell table:number-columns-repeated="2" table:style-name="ce28"/>
          <table:table-cell table:number-columns-repeated="16379" table:style-name="ce1"/>
        </table:table-row>
        <table:table-row table:number-rows-repeated="97439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403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eval32</meta:initial-creator>
    <dc:creator>Быков</dc:creator>
    <meta:creation-date>2020-08-19T02:37:02Z</meta:creation-date>
    <dc:date>2022-01-19T09:09:26Z</dc:date>
    <meta:print-date>2022-01-19T09:09:12Z</meta:print-date>
  </office:meta>
</office:document-meta>
</file>